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nombre institucion</text:p>
          </table:table-cell>
          <table:table-cell office:value-type="string" table:style-name="ce3">
            <text:p>evaluacion</text:p>
          </table:table-cell>
          <table:table-cell office:value-type="string" table:style-name="ce3">
            <text:p>calificacion final</text:p>
          </table:table-cell>
          <table:table-cell office:value-type="string" table:style-name="ce3">
            <text:p>portal datos abiertos</text:p>
          </table:table-cell>
          <table:table-cell office:value-type="string" table:style-name="ce3">
            <text:p>portal sai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4">
            <text:p>julio 20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4">
            <text:p>septiembre 20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4">
            <text:p>agosto 20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4">
            <text:p>octubre 201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4">
            <text:p>noviembre 201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4">
            <text:p>diciembre 201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4">
            <text:p>enero 20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4">
            <text:p>febrero 20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marzo 20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abril 20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mayo 20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junio 20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julio 20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agosto 20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4">
            <text:p>septiembre 201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octubre 201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noviembre 20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diciembre 20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enero 202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febrero 202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marzo 20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abril 202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mayo 202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junio 20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julio 202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agosto 202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4">
            <text:p>septiembre 20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octubre 202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noviembre 202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ejo nacional de fronteras<text:s text:c="3"/></text:p>
          </table:table-cell>
          <table:table-cell office:value-type="string" table:style-name="ce2">
            <text:p>diciembre 202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fany Ventura Disla</meta:initial-creator>
    <dc:creator>Steffany Ventura Disla</dc:creator>
    <meta:creation-date>2021-02-16T14:54:43Z</meta:creation-date>
    <dc:date>2021-02-18T13:55:07Z</dc:date>
  </office:meta>
</office:document-meta>
</file>