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2.243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19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ONSEJO NACIONAL DE FRONTERA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STADISTICAS DEL SISTEMA DE ATENCION CIUDADANA CUARTO TRIMESTRE DEL ANO 2020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CANTIDAD<text:s/></text:p>
          </table:table-cell>
          <table:table-cell office:value-type="string" table:style-name="ce3">
            <text:p>RESUELTAS</text:p>
          </table:table-cell>
          <table:table-cell office:value-type="string" table:style-name="ce3">
            <text:p>PENDIENTES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NUNC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QUEJA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UGERENC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fany Ventura Disla</meta:initial-creator>
    <dc:creator>Steffany Ventura Disla</dc:creator>
    <meta:creation-date>2021-02-11T14:48:09Z</meta:creation-date>
    <dc:date>2021-02-18T13:49:38Z</dc:date>
  </office:meta>
</office:document-meta>
</file>